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008258C7C6652E14BE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text-properties fo:font-size="9pt" fo:font-weight="bold" style:font-size-asian="9pt" style:font-weight-asian="bold" style:font-size-complex="9pt" fo:background-color="#00ff00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1in" fo:margin-right="0in" fo:text-indent="-0.25in" style:auto-text-indent="false"/>
    </style:style>
    <style:style style:name="P7" style:family="paragraph" style:parent-style-name="Standard" style:master-page-name="Standard">
      <style:paragraph-properties fo:line-height="115%" style:page-number="1"/>
    </style:style>
    <style:style style:name="P8" style:family="paragraph">
      <style:paragraph-properties fo:text-align="star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9pt" fo:font-style="italic" style:font-size-asian="9pt" style:font-style-asian="italic" style:font-size-complex="9pt" fo:background-color="#ffffff"/>
    </style:style>
    <style:style style:name="T3" style:family="text">
      <style:text-properties fo:font-size="9pt" fo:font-weight="bold" style:font-size-asian="9pt" style:font-weight-asian="bold" style:font-size-complex="9pt" fo:background-color="#00ff00"/>
    </style:style>
    <style:style style:name="T4" style:family="text">
      <style:text-properties fo:font-size="10pt" fo:font-weight="bold" style:font-size-asian="10pt" style:font-weight-asian="bold" style:font-size-complex="10pt" fo:background-color="#00ff00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2" form:control-implementation="ooo:com.sun.star.form.component.ComboBox" xml:id="control2" form:id="control2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3" form:control-implementation="ooo:com.sun.star.form.component.ComboBox" xml:id="control3" form:id="control3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4" form:control-implementation="ooo:com.sun.star.form.component.ComboBox" xml:id="control4" form:id="control4" form:dropdown="true" form:current-value="communications" form:value="communication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5" form:control-implementation="ooo:com.sun.star.form.component.ComboBox" xml:id="control5" form:id="control5" form:dropdown="true" form:current-value="communications" form:value="communication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6" form:control-implementation="ooo:com.sun.star.form.component.ComboBox" xml:id="control6" form:id="control6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7" form:control-implementation="ooo:com.sun.star.form.component.ComboBox" xml:id="control7" form:id="control7" form:dropdown="true" form:current-value="communications" form:value="communication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8" form:control-implementation="ooo:com.sun.star.form.component.ComboBox" xml:id="control8" form:id="control8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9" form:control-implementation="ooo:com.sun.star.form.component.ComboBox" xml:id="control9" form:id="control9" form:dropdown="true" form:current-value="communications" form:value="communication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10" form:control-implementation="ooo:com.sun.star.form.component.ComboBox" xml:id="control10" form:id="control10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11" form:control-implementation="ooo:com.sun.star.form.component.ComboBox" xml:id="control11" form:id="control11" form:dropdown="true" form:current-value="communications" form:value="communication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12" form:control-implementation="ooo:com.sun.star.form.component.ComboBox" xml:id="control12" form:id="control12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13" form:control-implementation="ooo:com.sun.star.form.component.ComboBox" xml:id="control13" form:id="control13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14" form:control-implementation="ooo:com.sun.star.form.component.ComboBox" xml:id="control14" form:id="control14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15" form:control-implementation="ooo:com.sun.star.form.component.ComboBox" xml:id="control15" form:id="control15" form:dropdown="true" form:current-value="planning" form:value="plann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  <form:combobox form:name="Combo Box 16" form:control-implementation="ooo:com.sun.star.form.component.ComboBox" xml:id="control16" form:id="control16" form:dropdown="true" form:current-value="communications" form:value="communication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lanning"/>
            <form:item form:label="communications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vent Planning Guide</text:span></text:p>
      <text:p text:style-name="P1"><draw:frame draw:style-name="fr1" draw:name="image2.png" text:anchor-type="as-char" svg:width="6.5in" svg:height="0.0417in" draw:z-index="0"><draw:image xlink:href="Pictures/10000201000004B000000008258C7C6652E14BE7.png" xlink:type="simple" xlink:show="embed" xlink:actuate="onLoad" loext:mime-type="image/png"/><svg:desc>horizontal line</svg:desc></draw:frame></text:p>
      <text:p text:style-name="P2"/>
      <text:p text:style-name="Standard"><text:span text:style-name="T2">With anticipated date for Event late May/early June</text:span></text:p>
      <text:p text:style-name="P2"/>
      <text:p text:style-name="Standard"><text:span text:style-name="T4">JANUARY</text:span></text:p>
      <text:list xml:id="list1099789700" text:style-name="WWNum1">
        <text:list-item>
          <text:p text:style-name="P3">Pencil in date and time based on Organization’s overall events, fundraising, and communications calendar</text:p>
          <text:list>
            <text:list-item>
              <text:p text:style-name="P6">Map out event marketing and communications plan, including press outreach <text:s/></text:p>
            </text:list-item>
          </text:list>
        </text:list-item>
      </text:list>
      <text:p text:style-name="Standard"/>
      <text:p text:style-name="Standard"><text:span text:style-name="T4">FEBRUARY</text:span></text:p>
      <text:list xml:id="list93411785531479" text:continue-numbering="true" text:style-name="WWNum1">
        <text:list-item>
          <text:p text:style-name="P3">Assemble Event planning team <draw:control text:anchor-type="as-char" draw:z-index="0" draw:style-name="gr1" draw:text-style-name="P8" svg:width="1.3315in" svg:height="0.2276in" draw:control="control1"/></text:p>
          <text:list>
            <text:list-item>
              <text:p text:style-name="P6">Assign Event team tasks</text:p>
            </text:list-item>
          </text:list>
        </text:list-item>
        <text:list-item>
          <text:p text:style-name="P3">Secure location <draw:control text:anchor-type="as-char" draw:z-index="1" draw:style-name="gr1" draw:text-style-name="P8" svg:width="1.3315in" svg:height="0.2276in" draw:control="control2"/></text:p>
        </text:list-item>
        <text:list-item>
          <text:p text:style-name="P3">Begin outreach for donations <draw:control text:anchor-type="as-char" draw:z-index="2" draw:style-name="gr1" draw:text-style-name="P8" svg:width="1.3315in" svg:height="0.2276in" draw:control="control3"/></text:p>
          <text:list>
            <text:list-item>
              <text:p text:style-name="P6">Establish goal for number of donations for the event</text:p>
            </text:list-item>
          </text:list>
        </text:list-item>
        <text:list-item>
          <text:p text:style-name="P3">Begin developing marketing materials <draw:control text:anchor-type="as-char" draw:z-index="3" draw:style-name="gr1" draw:text-style-name="P8" svg:width="1.3315in" svg:height="0.2276in" draw:control="control4"/></text:p>
        </text:list-item>
        <text:list-item>
          <text:p text:style-name="P3">Develop press outreach plan and begin drafting pitch and media kit <draw:control text:anchor-type="as-char" draw:z-index="4" draw:style-name="gr1" draw:text-style-name="P8" svg:width="1.3315in" svg:height="0.2276in" draw:control="control5"/></text:p>
        </text:list-item>
        <text:list-item>
          <text:p text:style-name="P3">Continue donations outreach and any other collaborations <text:s/><draw:control text:anchor-type="as-char" draw:z-index="5" draw:style-name="gr1" draw:text-style-name="P8" svg:width="1.3315in" svg:height="0.2276in" draw:control="control6"/><text:s/></text:p>
        </text:list-item>
      </text:list>
      <text:p text:style-name="P2"/>
      <text:p text:style-name="Standard"><text:span text:style-name="T4">MARCH</text:span></text:p>
      <text:list xml:id="list93410154160013" text:continue-numbering="true" text:style-name="WWNum1">
        <text:list-item>
          <text:p text:style-name="P3">Save-the-date released<text:span text:style-name="T6"> (two months before event) </text:span><draw:control text:anchor-type="as-char" draw:z-index="6" draw:style-name="gr1" draw:text-style-name="P8" svg:width="1.3315in" svg:height="0.2276in" draw:control="control7"/></text:p>
        </text:list-item>
        <text:list-item>
          <text:p text:style-name="P3">Event planning team check-in <text:s/><draw:control text:anchor-type="as-char" draw:z-index="7" draw:style-name="gr1" draw:text-style-name="P8" svg:width="1.3315in" svg:height="0.2276in" draw:control="control8"/></text:p>
          <text:list>
            <text:list-item>
              <text:p text:style-name="P6">Review donations and any pick-up/storage logistics</text:p>
            </text:list-item>
            <text:list-item>
              <text:p text:style-name="P6">Begin developing run-of-show for event</text:p>
            </text:list-item>
            <text:list-item>
              <text:p text:style-name="P6">Begin updating donation information <text:line-break/></text:p>
            </text:list-item>
          </text:list>
        </text:list-item>
      </text:list>
      <text:p text:style-name="Standard"><text:soft-page-break/><text:span text:style-name="T4">APRIL</text:span></text:p>
      <text:list xml:id="list93411245214901" text:continue-numbering="true" text:style-name="WWNum1">
        <text:list-item>
          <text:p text:style-name="P3">Begin marketing/promotions via eBlast and social media<text:span text:style-name="T6"> (six weeks before event)</text:span> <draw:control text:anchor-type="as-char" draw:z-index="8" draw:style-name="gr1" draw:text-style-name="P8" svg:width="1.3315in" svg:height="0.2276in" draw:control="control9"/></text:p>
        </text:list-item>
        <text:list-item>
          <text:p text:style-name="P3">Begin creating signage for event <draw:control text:anchor-type="as-char" draw:z-index="9" draw:style-name="gr1" draw:text-style-name="P8" svg:width="1.3315in" svg:height="0.2276in" draw:control="control10"/></text:p>
        </text:list-item>
        <text:list-item>
          <text:p text:style-name="P3">Organization Board activated to invite their networks <text:span text:style-name="T6">(four weeks before event)</text:span> <text:s/><draw:control text:anchor-type="as-char" draw:z-index="10" draw:style-name="gr1" draw:text-style-name="P8" svg:width="1.3315in" svg:height="0.2276in" draw:control="control11"/></text:p>
        </text:list-item>
        <text:list-item>
          <text:p text:style-name="P3">Community marketing/posters</text:p>
        </text:list-item>
      </text:list>
      <text:p text:style-name="P2"/>
      <text:p text:style-name="Standard"><text:span text:style-name="T4">MAY</text:span></text:p>
      <text:list xml:id="list93410380642036" text:continue-numbering="true" text:style-name="WWNum1">
        <text:list-item>
          <text:p text:style-name="P3">Event planning team final check-in <text:span text:style-name="T6">(ideally 2 weeks out)</text:span> <text:s/><draw:control text:anchor-type="as-char" draw:z-index="11" draw:style-name="gr1" draw:text-style-name="P8" svg:width="1.3315in" svg:height="0.2276in" draw:control="control12"/></text:p>
          <text:list>
            <text:list-item>
              <text:p text:style-name="P6">Review donations and pick-up/storage logistics</text:p>
            </text:list-item>
            <text:list-item>
              <text:p text:style-name="P6">Finalize developing run-of-show and supplies + pack list for event</text:p>
            </text:list-item>
            <text:list-item>
              <text:p text:style-name="P6">Confirm assignments and email volunteers as needed</text:p>
            </text:list-item>
            <text:list-item>
              <text:p text:style-name="P6">Coordinate all final donation pick-ups and update in tracker</text:p>
            </text:list-item>
            <text:list-item>
              <text:p text:style-name="P6">Confirm load-in/load-out time and necessary details with venue</text:p>
            </text:list-item>
          </text:list>
        </text:list-item>
        <text:list-item>
          <text:p text:style-name="P3">Print and gather all day-of materials and collateral</text:p>
        </text:list-item>
      </text:list>
      <text:p text:style-name="Standard"><text:line-break/></text:p>
      <text:p text:style-name="Standard"><text:span text:style-name="T4">POST-Event REMINDERS</text:span></text:p>
      <text:list xml:id="list93411015249266" text:continue-numbering="true" text:style-name="WWNum1">
        <text:list-item>
          <text:p text:style-name="P3">Event planning team shares feedback <draw:control text:anchor-type="as-char" draw:z-index="12" draw:style-name="gr1" draw:text-style-name="P8" svg:width="1.3315in" svg:height="0.2276in" draw:control="control13"/></text:p>
        </text:list-item>
        <text:list-item>
          <text:p text:style-name="P3">Share Event photos and content for post-event coverage <draw:control text:anchor-type="as-char" draw:z-index="13" draw:style-name="gr1" draw:text-style-name="P8" svg:width="1.3315in" svg:height="0.2276in" draw:control="control14"/></text:p>
        </text:list-item>
        <text:list-item>
          <text:p text:style-name="P3">Thank-you’s to donors, venue, volunteers, other collaborators <draw:control text:anchor-type="as-char" draw:z-index="14" draw:style-name="gr1" draw:text-style-name="P8" svg:width="1.3315in" svg:height="0.2276in" draw:control="control15"/><draw:control text:anchor-type="as-char" draw:z-index="15" draw:style-name="gr1" draw:text-style-name="P8" svg:width="1.3315in" svg:height="0.2276in" draw:control="control1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9" meta:word-count="246" meta:character-count="1612" meta:non-whitespace-character-count="1407"/>
    <meta:generator>LibreOfficeDev/6.0.5.2$Linux_X86_64 LibreOffice_project/</meta:generator>
  </office:meta>
</office:document-meta>
</file>